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</style:style>
    <style:style style:name="T2" style:parent-style-name="Policepardéfaut" style:family="text">
      <style:text-properties style:font-name="Cambria" fo:font-weight="bold" style:font-weight-asian="bold" fo:font-size="13pt" style:font-size-asian="13pt"/>
    </style:style>
    <style:style style:name="P3" style:parent-style-name="Standard" style:family="paragraph">
      <style:paragraph-properties fo:text-align="center" fo:margin-bottom="0.1388in"/>
    </style:style>
    <style:style style:name="T4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mbria"/>
    </style:style>
    <style:style style:name="P6" style:parent-style-name="Standard" style:family="paragraph">
      <style:paragraph-properties fo:text-align="center" fo:margin-bottom="0.1388in"/>
      <style:text-properties style:font-name="Cambria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7" style:family="table">
      <style:table-properties style:width="7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Standard" style:family="paragraph">
      <style:paragraph-properties fo:margin-bottom="0.1388in"/>
      <style:text-properties style:font-name="Cambria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.1388in"/>
      <style:text-properties style:font-name="Cambria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.1388in"/>
      <style:text-properties style:font-name="Cambria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bottom="0.1388in"/>
      <style:text-properties style:font-name="Cambri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Standard" style:family="paragraph">
      <style:paragraph-properties fo:margin-bottom="0.1388in"/>
      <style:text-properties style:font-name="Cambria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bottom="0.1388in"/>
      <style:text-properties style:font-name="Cambria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bottom="0.1388in"/>
      <style:text-properties style:font-name="Cambria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bottom="0.1388in"/>
      <style:text-properties style:font-name="Cambri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Standard" style:family="paragraph">
      <style:paragraph-properties fo:margin-bottom="0.1388in"/>
      <style:text-properties style:font-name="Cambria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bottom="0.1388in"/>
      <style:text-properties style:font-name="Cambria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margin-bottom="0.1388in"/>
      <style:text-properties style:font-name="Cambria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bottom="0.1388in"/>
      <style:text-properties style:font-name="Cambri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.1388in"/>
      <style:text-properties style:font-name="Cambria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bottom="0.1388in"/>
      <style:text-properties style:font-name="Cambria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margin-bottom="0.1388in"/>
      <style:text-properties style:font-name="Cambria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margin-bottom="0.1388in"/>
      <style:text-properties style:font-name="Cambri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.1388in"/>
      <style:text-properties style:font-name="Cambria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bottom="0.1388in"/>
      <style:text-properties style:font-name="Cambria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bottom="0.1388in"/>
      <style:text-properties style:font-name="Cambria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margin-bottom="0.1388in"/>
      <style:text-properties style:font-name="Cambri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.1388in"/>
      <style:text-properties style:font-name="Cambria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.1388in"/>
      <style:text-properties style:font-name="Cambria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.1388in"/>
      <style:text-properties style:font-name="Cambria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Standard" style:family="paragraph">
      <style:paragraph-properties fo:margin-bottom="0.1388in"/>
      <style:text-properties style:font-name="Cambri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="Cambria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.1388in"/>
      <style:text-properties style:font-name="Cambria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.1388in"/>
      <style:text-properties style:font-name="Cambria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.1388in"/>
      <style:text-properties style:font-name="Cambria"/>
    </style:style>
    <style:style style:name="P75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/>
    </style:style>
    <style:style style:name="P76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color="#000000"/>
    </style:style>
    <style:style style:name="P77" style:parent-style-name="Standard" style:family="paragraph">
      <style:paragraph-properties fo:margin-bottom="0.1388in" fo:margin-left="0.3937in" fo:margin-right="0.4875in">
        <style:tab-stops/>
      </style:paragraph-properties>
    </style:style>
    <style:style style:name="T78" style:parent-style-name="Policepardéfaut" style:family="text">
      <style:text-properties style:font-name="Cambria" fo:color="#000000"/>
    </style:style>
    <style:style style:name="T79" style:parent-style-name="Policepardéfaut" style:family="text">
      <style:text-properties style:font-name="Cambria" fo:color="#808080"/>
    </style:style>
    <style:style style:name="T80" style:parent-style-name="Policepardéfaut" style:family="text">
      <style:text-properties style:font-name="Cambria" fo:color="#000000"/>
    </style:style>
    <style:style style:name="P81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color="#000000"/>
    </style:style>
    <style:style style:name="P82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color="#000000"/>
    </style:style>
    <style:style style:name="P83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color="#000000"/>
    </style:style>
    <style:style style:name="P84" style:parent-style-name="Standard" style:family="paragraph">
      <style:paragraph-properties fo:margin-bottom="0.1388in" fo:margin-left="0.3937in" fo:margin-right="0.4875in">
        <style:tab-stops/>
      </style:paragraph-properties>
    </style:style>
    <style:style style:name="T85" style:parent-style-name="Policepardéfaut" style:family="text">
      <style:text-properties style:font-name="Cambria" fo:color="#000000"/>
    </style:style>
    <style:style style:name="T86" style:parent-style-name="Policepardéfaut" style:family="text">
      <style:text-properties style:font-name="Cambria" fo:color="#000000"/>
    </style:style>
    <style:style style:name="T87" style:parent-style-name="Policepardéfaut" style:family="text">
      <style:text-properties style:font-name="Cambria" fo:color="#000000" fo:font-size="10pt" style:font-size-asian="10pt"/>
    </style:style>
    <style:style style:name="P88" style:parent-style-name="Standard" style:family="paragraph">
      <style:paragraph-properties fo:margin-bottom="0.1388in" fo:margin-right="0.4875in" fo:text-indent="0.3937in"/>
    </style:style>
    <style:style style:name="T89" style:parent-style-name="Policepardéfaut" style:family="text">
      <style:text-properties style:font-name="Cambria" fo:color="#000000" fo:font-size="10pt" style:font-size-asian="10pt"/>
    </style:style>
    <style:style style:name="T90" style:parent-style-name="Policepardéfaut" style:family="text">
      <style:text-properties style:font-name="Cambria" fo:color="#000000"/>
    </style:style>
    <style:style style:name="P91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color="#CCCCCC"/>
    </style:style>
    <style:style style:name="P92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/>
    </style:style>
    <style:style style:name="P93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font-size="10pt" style:font-size-asian="10pt"/>
    </style:style>
    <style:style style:name="P94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font-size="10pt" style:font-size-asian="10pt"/>
    </style:style>
    <style:style style:name="P95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 fo:font-size="10pt" style:font-size-asian="10pt"/>
    </style:style>
    <style:style style:name="P96" style:parent-style-name="Standard" style:family="paragraph">
      <style:paragraph-properties fo:margin-bottom="0.1388in" fo:margin-left="0.3937in" fo:margin-right="0.4875in">
        <style:tab-stops/>
      </style:paragraph-properties>
      <style:text-properties style:font-name="Cambria"/>
    </style:style>
  </office:automatic-styles>
  <office:body>
    <office:text text:use-soft-page-breaks="true">
      <text:p text:style-name="P1"><text:span text:style-name="T2">PAROISSE CATHÉDRALE - ÉVEIL À LA FOI 2021-2022</text:span></text:p>
      <text:p text:style-name="P3"><text:span text:style-name="T4">Fiche d’inscription</text:span><text:span text:style-name="T5"><text:s/>(1 seule par famille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Enfant n°1</text:p>
          </table:table-cell>
          <table:table-cell table:style-name="TableCell17">
            <text:p text:style-name="P18">Enfant n° 2</text:p>
          </table:table-cell>
          <table:table-cell table:style-name="TableCell19">
            <text:p text:style-name="P20">Enfant n°3</text:p>
          </table:table-cell>
        </table:table-row>
        <table:table-row table:style-name="TableRow21">
          <table:table-cell table:style-name="TableCell22">
            <text:p text:style-name="P23">Nom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énom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g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aptisé(e)</text:p>
          </table:table-cell>
          <table:table-cell table:style-name="TableCell51">
            <text:p text:style-name="P52">Oui / Non</text:p>
          </table:table-cell>
          <table:table-cell table:style-name="TableCell53">
            <text:p text:style-name="P54">Oui / Non</text:p>
          </table:table-cell>
          <table:table-cell table:style-name="TableCell55">
            <text:p text:style-name="P56">Oui / Non</text:p>
          </table:table-cell>
        </table:table-row>
        <table:table-row table:style-name="TableRow57">
          <table:table-cell table:style-name="TableCell58">
            <text:p text:style-name="P59">École fréquenté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lass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Adresse :<text:s/>……………………………………………………..……………………………………………</text:p>
      <text:p text:style-name="P77"><text:span text:style-name="T78">Code postal : ………………….… <text:s/></text:span><text:span text:style-name="T79"><text:s/></text:span><text:span text:style-name="T80"><text:s text:c="11"/>Ville : ………………………………………………..…</text:span></text:p>
      <text:p text:style-name="P81">Tél : ………………………...............</text:p>
      <text:p text:style-name="P82">E-mail :………………………………………………............................................................................</text:p>
      <text:p text:style-name="P83"/>
      <text:p text:style-name="P84"><text:span text:style-name="T85">Frères et sœur</text:span><text:span text:style-name="T86">s<text:s/></text:span><text:span text:style-name="T87">qui ne sont pas inscrits à l'éveil à la foi cette année (prénoms et âges):</text:span></text:p>
      <text:p text:style-name="P88"><text:span text:style-name="T89">..</text:span><text:span text:style-name="T90">………………………………………………………………………………………...................................</text:span></text:p>
      <text:p text:style-name="P91"/>
      <text:p text:style-name="P92">La participation financière demandée par enfant est de 10 € en <text:s/>espèces .</text:p>
      <text:p text:style-name="P93"/>
      <text:p text:style-name="P94"/>
      <text:p text:style-name="P95">Contact Emilie BRUN 06 17 10 51<text:s/>08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 jacqmin</meta:initial-creator>
    <dc:creator>marieclaude launay</dc:creator>
    <meta:creation-date>2021-09-21T13:00:00Z</meta:creation-date>
    <dc:date>2021-09-21T13:00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4" meta:row-count="5" meta:non-whitespace-character-count="639"/>
  </office:meta>
</office:document-meta>
</file>